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83cm" fo:margin-left="0.318cm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3.06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97cm"/>
    </style:style>
    <style:style style:name="表格1.F" style:family="table-column">
      <style:table-column-properties style:column-width="3.201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77cm" fo:keep-together="auto"/>
    </style:style>
    <style:style style:name="表格1.4" style:family="table-row">
      <style:table-row-properties style:min-row-height="1.288cm" fo:keep-together="auto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top" fo:background-color="#8c8c8c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8c8c8c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8c8c8c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8c8c8c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2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5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ffff" loext:opacity="100%" fo:font-weight="bold" style:font-name-asian="標楷體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847cm" fo:margin-right="0cm" style:line-height-at-least="0.84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813cm" fo:margin-right="0cm" style:line-height-at-least="0.847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.813cm" fo:margin-right="0cm" style:line-height-at-least="0.847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style:font-name-asian="標楷體1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2022第九屆我是接班人全國企業創新</text:span><text:span text:style-name="T5">競賽</text:span><text:span text:style-name="T10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校名系所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作品編號</text:p>
            <text:p text:style-name="P6">(承辦單位填寫）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指導老師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聯絡電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email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隊伍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個案廠商名</text:span><text:span text:style-name="T2"> <text:s text:c="3"/></text:span><text:span text:style-name="T1">稱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題</text:span><text:span text:style-name="T2"> <text:s/></text:span><text:span text:style-name="T1">目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人數</text:p>
          </table:table-cell>
          <table:table-cell table:style-name="表格1.B7" office:value-type="string">
            <text:p text:style-name="P10">姓名</text:p>
          </table:table-cell>
          <table:table-cell table:style-name="表格1.C7" table:number-columns-spanned="2" office:value-type="string">
            <text:p text:style-name="P10">手機</text:p>
          </table:table-cell>
          <table:covered-table-cell/>
          <table:table-cell table:style-name="表格1.E7" table:number-columns-spanned="2" office:value-type="string">
            <text:p text:style-name="P10">E-mail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1<text:line-break/></text:span><text:span text:style-name="T7">*聯絡人</text:span></text:p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2</text:p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0" office:value-type="string">
            <text:p text:style-name="P1">3</text:p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1" office:value-type="string">
            <text:p text:style-name="P1">4</text:p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2" office:value-type="string">
            <text:p text:style-name="P1">5</text:p>
          </table:table-cell>
          <table:table-cell table:style-name="表格1.B12" office:value-type="string">
            <text:p text:style-name="P2"/>
          </table:table-cell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3" office:value-type="string">
            <text:p text:style-name="P1">6</text:p>
          </table:table-cell>
          <table:table-cell table:style-name="表格1.B13" office:value-type="string">
            <text:p text:style-name="P2"/>
          </table:table-cell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table:number-columns-spanned="2" office:value-type="string">
            <text:p text:style-name="P11"/>
          </table:table-cell>
          <table:covered-table-cell/>
        </table:table-row>
      </table:table>
      <text:p text:style-name="P12"><text:span text:style-name="T6">國立屏東大學企業管理學系</text:span></text:p>
      <text:p text:style-name="P13"><text:span text:style-name="T3">電話</text:span><text:span text:style-name="T1">：</text:span><text:span text:style-name="T3">08-7663800轉32502</text:span></text:p>
      <text:p text:style-name="P15">連絡人 : 許小姐</text:p>
      <text:p text:style-name="P13"><text:span text:style-name="T3">Email：juyao@mail.nptu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0第三屆全國大專院校行銷企劃競賽報名表</dc:title>
    <dc:subject/>
    <meta:keyword/>
    <meta:initial-creator>user</meta:initial-creator>
    <meta:creation-date>2022-09-05T11:25:00</meta:creation-date>
    <dc:date>2022-09-05T11:37:16</dc:date>
    <meta:editing-cycles>3</meta:editing-cycles>
    <meta:generator>NDC_ODF_Application_Tools_/3.3.3$Windows_X86_64 LibreOffice_project/1e1e6a7b6182699804c71e64ce03ac02dcaacc3f</meta:generator>
    <meta:editing-duration>PT58S</meta:editing-duration>
    <meta:document-statistic meta:table-count="1" meta:image-count="0" meta:object-count="0" meta:page-count="1" meta:paragraph-count="24" meta:word-count="102" meta:character-count="161" meta:non-whitespace-character-count="152"/>
  </office:meta>
</office:document-meta>
</file>